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663f1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1663f1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 style:list-style-name="WWNum1">
      <style:paragraph-properties fo:margin-top="0.101cm" fo:margin-bottom="0cm" style:contextual-spacing="false" fo:line-height="150%" fo:text-align="justify" style:justify-single-word="false" fo:break-before="pag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68ba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8"><text:span text:style-name="T5">La Comisión de Salud Pública y Asistencia Social ha considerado el proyecto de comunicación </text:span><text:span text:style-name="T4">46997 CD – Vida y Familia </text:span><text:span text:style-name="T5">de los señores diputados Mayoráz, Armas Belavi y Argañaráz, por el cual se solicita informar el fallecimiento de un paciente en la colonia psiquiátrica de Oliveros, que habría sido derivado con quemaduras al Hospital Eva Perón el día 9 de marzo de 2022, fallecido el día 15 del mismo mes</text:span><text:span text:style-name="T6">; y, por tratarse de materia afín, se ha dispuesto su tratamiento conjunto con el proyecto de comunicación </text:span><text:span text:style-name="T7">47002 CD – PJ </text:span><text:span text:style-name="T6">de la señora diputada Bruera, por el cual se solicita disponga informar cuántas personas se encuentran alojadas en la colonia psiquiátrica de Oliveros “Dr. A. I. Freyre”</text:span><text:span text:style-name="T5">; y, por las razones expuestas en los fundamentos y las que podrá dar el miembro informante, </text:span><text:span text:style-name="T6">esta Comisión aconseja la aprobación del siguiente texto único: </text:span></text:p>
      <text:p text:style-name="P4"/>
      <text:p text:style-name="P5"><text:s/>PROYECTO DE COMUNICACIÓN</text:p>
      <text:p text:style-name="P7"><text:span text:style-name="T5">La Cámara de Diputados de la Provincia vería con agrado que el Poder Ejecutivo, por intermedio del organismo que corresponda, en relación a la </text:span><text:span text:style-name="T6">Colonia Psiquiátrica "Dr. Abelardo I. Freyre", de la localidad de Oliveros, departamento Iriondo, </text:span><text:span text:style-name="T5">informe </text:span><text:span text:style-name="T6">lo siguiente:</text:span></text:p>
      <text:list xml:id="list1126848335" text:style-name="WWNum1">
        <text:list-item>
          <text:p text:style-name="P13">cuántas personas se encuentran alojadas;</text:p>
        </text:list-item>
        <text:list-item>
          <text:p text:style-name="P13">capacidad máxima de alojamiento en la misma;</text:p>
        </text:list-item>
        <text:list-item>
          <text:p text:style-name="P13">profesionales que se encuentran asignados para la atención de los pacientes. En su caso, cuántos son los enfermeros asignados;</text:p>
        </text:list-item>
        <text:list-item>
          <text:p text:style-name="P13">si la Colonia cuenta con ambulancia propia para traslado de pacientes;</text:p>
        </text:list-item>
        <text:list-item>
          <text:p text:style-name="P13">si pacientes internados tienen acceso a combustible y elementos para encender fuego; y,</text:p>
        </text:list-item>
      </text:list>
      <text:p text:style-name="P10"/>
      <text:list xml:id="list91533913111557" text:continue-numbering="true" text:style-name="WWNum1">
        <text:list-item>
          <text:p text:style-name="P14">cámaras de seguridad existentes que permitan conocer el movimiento en los espacios comunes de las personas internadas.</text:p>
        </text:list-item>
      </text:list>
      <text:p text:style-name="P10"/>
      <text:p text:style-name="P11">Sala de la Comisión en Zoom, <text:span text:style-name="T8">17 de mayo de 2022.</text:span></text:p>
      <text:p text:style-name="P11">Firmantes: CIANCIO – BALAGUÉ – CORGNIALI – DONNET – HYNES – GONZÁLEZ - OLIVERA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663f1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1663f1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5:31.893540695</dc:date>
    <meta:editing-duration>PT5M49S</meta:editing-duration>
    <meta:editing-cycles>5</meta:editing-cycles>
    <meta:document-statistic meta:table-count="1" meta:image-count="1" meta:object-count="0" meta:page-count="2" meta:paragraph-count="14" meta:word-count="330" meta:character-count="2066" meta:non-whitespace-character-count="1745"/>
  </office:meta>
</office:document-meta>
</file>